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B <text:s text:c="2"/>B <text:s text:c="2"/>B B - E <text:s text:c="3"/>E-G#m F# F# x2)</text:p>
      <text:p><text:s text:c="12"/>(C#m C#m E E - C#7m C#7m <text:s/>E E)</text:p>
      <text:p>(I sit and wai<text:span text:style-name="Measure_20__23_1">t</text:span> <text:s text:c="5"/>A A E E <text:s/>- B B - A E B B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B B</text:p>
      <text:p><text:s/>And I <text:span text:style-name="Measure_20__23_1">feel</text:span> that love is dea<text:span text:style-name="Measure_20__23_1">d</text:span>) <text:s text:c="11"/>B B</text:p>
      <text:p>I'm lovin' <text:span text:style-name="Measure_20__23_2">an</text:span>gels instea<text:span text:style-name="Measure_20__23_1">d</text:span></text:p>
      <text:p><text:s text:c="37"/>[Chorus]</text:p>
      <text:p><text:s/>(F# F# G#m G#m - E E B B x2) - C#m X - A E B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F#m F#m E E - B B B B x3)</text:p>
      <text:p>[Chorus] <text:s text:c="10"/>F#m F#m E E - 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